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c7b" officeooo:paragraph-rsid="0016bc7b"/>
    </style:style>
    <style:style style:name="P2" style:family="paragraph" style:parent-style-name="Standard">
      <style:text-properties style:font-name="Arial" officeooo:paragraph-rsid="0016bc7b"/>
    </style:style>
    <style:style style:name="P3" style:family="paragraph" style:parent-style-name="Standard">
      <style:text-properties style:font-name="Arial" officeooo:rsid="0016bc7b" officeooo:paragraph-rsid="0016bc7b"/>
    </style:style>
    <style:style style:name="P4" style:family="paragraph" style:parent-style-name="Standard">
      <style:text-properties style:font-name="Arial" fo:font-size="14pt" fo:font-weight="bold" officeooo:rsid="0016bc7b" officeooo:paragraph-rsid="0016bc7b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rsid="0019e823" officeooo:paragraph-rsid="0019e823"/>
    </style:style>
    <style:style style:name="P6" style:family="paragraph" style:parent-style-name="Standard" style:master-page-name="Standard">
      <style:paragraph-properties style:page-number="auto"/>
      <style:text-properties style:font-name="Arial" officeooo:paragraph-rsid="0016bc7b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fc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obrý den,</text:p>
      <text:p text:style-name="P2"/>
      <text:p text:style-name="P2">Nemocnice Slaný vyhlašuje ve smyslu směrnice č. 001 o zadávání veřejných zakázek malého rozsahu na (dodávky, služby, stavební práce), zadávanou mimo režim zákona č. 137/2006 Sb., o veřejných zakázkách, viz příloha č.2</text:p>
      <text:p text:style-name="P2"/>
      <text:p text:style-name="P2"/>
      <text:p text:style-name="P4">Nákup sanitního vozidla</text:p>
      <text:p text:style-name="P3"/>
      <text:p text:style-name="P3">Model: <text:s text:c="17"/><text:span text:style-name="T3">Transportér T6 s emisní normou EURO6</text:span></text:p>
      <text:p text:style-name="P3">objem motoru: <text:s text:c="5"/>1968 ccm</text:p>
      <text:p text:style-name="P3">Výkon kW/k: <text:s text:c="8"/>75/102</text:p>
      <text:p text:style-name="P3">převodovka: <text:s text:c="9"/>5-ti stupňová </text:p>
      <text:p text:style-name="P3">Barva vozu: <text:s text:c="10"/>Bíla Candy</text:p>
      <text:p text:style-name="P3">Potahy sedadel: <text:s text:c="3"/>látkové</text:p>
      <text:p text:style-name="P3">Kod barvy: <text:s text:c="12"/>B4B4/JG</text:p>
      <text:p text:style-name="P3"/>
      <text:p text:style-name="P3"><text:span text:style-name="T2">zvláštní výbava:</text:span> </text:p>
      <text:p text:style-name="P3">Klimatizace „climatic“</text:p>
      <text:p text:style-name="P3">- poloautomatická regulace</text:p>
      <text:p text:style-name="P3">- druhý výměník topení v prostoru pro cestující</text:p>
      <text:p text:style-name="P3">- druhý výparník</text:p>
      <text:p text:style-name="P3"/>
      <text:p text:style-name="P3">Mlhové světlomety se statickým posvěcováním do zatáčky</text:p>
      <text:p text:style-name="P3">Prodloužená záruka importéra T6</text:p>
      <text:p text:style-name="P3">- doba: 2+2 roky</text:p>
      <text:p text:style-name="P3">- omezení: 180 000km</text:p>
      <text:p text:style-name="P3"/>
      <text:p text:style-name="P3"><text:span text:style-name="T2">doplňková výbava</text:span>: Rádio s MP3 a USB</text:p>
      <text:p text:style-name="P3"/>
      <text:p text:style-name="P3"/>
      <text:p text:style-name="P3">Specifikace sanitní dostavby je uvedena v příloze č.1</text:p>
      <text:p text:style-name="P1"><text:span text:style-name="T1">Případné dotazy zasílejte na mail: </text:span><text:a xlink:type="simple" xlink:href="mailto:horsky@nemocniceslany.cz" text:style-name="Internet_20_link" text:visited-style-name="Visited_20_Internet_20_Link"><text:span text:style-name="T1">horsky@nemocniceslany.cz</text:span></text:a></text:p>
      <text:p text:style-name="P3"/>
      <text:p text:style-name="P5">V případě dotazů se na mě obraťte na níže uvedený kontakt.</text:p>
      <text:p text:style-name="P5"/>
      <text:p text:style-name="P5">Vlastníme vozový park Volkswagen.</text:p>
      <text:p text:style-name="P3"/>
      <text:p text:style-name="P3"/>
      <text:p text:style-name="P3">Děkuji a jsem s pozdravem</text:p>
      <text:p text:style-name="P3"/>
      <text:p text:style-name="P3"/>
      <text:p text:style-name="P3"/>
      <text:p text:style-name="P3">Martina Landvojtovičová</text:p>
      <text:p text:style-name="P3">Nemocnice Slaný </text:p>
      <text:p text:style-name="P3">Politických vězňů 576</text:p>
      <text:p text:style-name="P3">274 01 <text:s/>Slaný</text:p>
      <text:p text:style-name="P3"/>
      <text:p text:style-name="P1"><text:a xlink:type="simple" xlink:href="mailto:landvojtovic@nemocniceslany.cz" text:style-name="Internet_20_link" text:visited-style-name="Visited_20_Internet_20_Link"><text:span text:style-name="T1">landvojtovic@nemocniceslany.cz</text:span></text:a></text:p>
      <text:p text:style-name="P3">312 575 114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12:07.628000000</meta:creation-date>
    <meta:print-date>2016-09-27T11:27:04.083000000</meta:print-date>
    <dc:date>2016-10-04T11:21:31.687000000</dc:date>
    <meta:editing-duration>PT59M44S</meta:editing-duration>
    <meta:editing-cycles>8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31" meta:word-count="156" meta:character-count="1112" meta:non-whitespace-character-count="919"/>
  </office:meta>
</office:document-meta>
</file>